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position="0% 100%" fo:font-weight="normal" officeooo:rsid="001985e3" officeooo:paragraph-rsid="001da1ca" style:font-weight-asian="normal" style:font-weight-complex="normal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position="0% 100%" style:font-name="Liberation Serif" fo:font-weight="normal" officeooo:rsid="001985e3" officeooo:paragraph-rsid="001985e3" style:font-name-asian="NSimSun" style:font-weight-asian="normal" style:font-name-complex="Lucida Sans" style:font-weight-complex="normal"/>
    </style:style>
    <style:style style:name="P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text-position="0% 100%" style:font-name="Gill Sans MT" fo:font-weight="normal" officeooo:rsid="001985e3" officeooo:paragraph-rsid="001985e3" style:font-name-asian="Liberation Serif1" style:font-weight-asian="normal" style:font-name-complex="Liberation Serif1" style:font-weight-complex="normal"/>
    </style:style>
    <style:style style:name="P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text-position="0% 100%" style:font-name="Gill Sans MT" fo:font-weight="normal" officeooo:rsid="001f430f" officeooo:paragraph-rsid="001f430f" style:font-name-asian="Liberation Serif1" style:font-weight-asian="normal" style:font-name-complex="Liberation Serif1" style:font-weight-complex="normal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text-position="0% 100%" style:font-name="Gill Sans MT" fo:font-weight="normal" officeooo:rsid="000cf112" officeooo:paragraph-rsid="00170291" style:font-weight-asian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text-position="0% 100%" style:font-name="Gill Sans MT" fo:font-weight="normal" officeooo:rsid="00170291" officeooo:paragraph-rsid="00170291" style:font-weight-asian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position="0% 100%" style:font-name="Gill Sans MT" fo:font-weight="normal" officeooo:rsid="00170291" officeooo:paragraph-rsid="00170291" style:font-weight-asian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position="0% 100%" style:font-name="Gill Sans MT" fo:font-weight="normal" officeooo:rsid="002cf87e" officeooo:paragraph-rsid="002cf96a" style:font-weight-asian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position="0% 100%" style:font-name="Gill Sans MT" fo:font-weight="normal" officeooo:rsid="001985e3" officeooo:paragraph-rsid="001985e3" style:font-name-asian="NSimSun" style:font-weight-asian="normal" style:font-name-complex="Lucida Sans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position="0% 100%" style:font-name="Gill Sans MT" fo:font-size="12pt" fo:font-weight="normal" officeooo:rsid="001d2894" officeooo:paragraph-rsid="001d2894" style:font-name-asian="Liberation Serif1" style:font-size-asian="12pt" style:font-weight-asian="normal" style:font-name-complex="Liberation Serif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Gill Sans MT" fo:font-size="12pt" fo:font-weight="normal" officeooo:rsid="001d2894" style:font-name-asian="Liberation Serif1" style:font-size-asian="12pt" style:font-weight-asian="normal" style:font-name-complex="Liberation Serif1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position="0% 100%" style:font-name="Gill Sans MT" fo:font-size="12pt" fo:font-weight="normal" officeooo:rsid="001985e3" officeooo:paragraph-rsid="001da1ca" style:font-name-asian="Liberation Serif1" style:font-size-asian="12pt" style:font-weight-asian="normal" style:font-name-complex="Liberation Serif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position="0% 100%" style:font-name="Gill Sans MT" fo:font-size="12pt" fo:font-weight="normal" officeooo:rsid="001b1394" officeooo:paragraph-rsid="001d289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text-position="0% 100%" style:font-name="Gill Sans MT" fo:font-weight="bold" officeooo:rsid="002acac2" officeooo:paragraph-rsid="00170291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Gill Sans MT" fo:font-size="12pt" style:font-size-asian="12pt" style:font-size-complex="12pt"/>
    </style:style>
    <style:style style:name="P16" style:family="paragraph" style:parent-style-name="Standard">
      <style:paragraph-properties fo:line-height="115%" fo:text-align="end" style:justify-single-word="false"/>
      <style:text-properties style:font-name="Gill Sans MT" officeooo:rsid="0015f681" officeooo:paragraph-rsid="0015f681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Gill Sans MT" fo:font-weight="normal" officeooo:rsid="0015f681" officeooo:paragraph-rsid="0015f681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Gill Sans MT" fo:font-weight="normal" officeooo:rsid="0015f681" officeooo:paragraph-rsid="00170291" style:font-weight-asian="normal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Gill Sans MT" fo:font-weight="normal" officeooo:rsid="0015f681" officeooo:paragraph-rsid="0015f681" style:font-weight-asian="normal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Gill Sans MT" fo:font-weight="bold" officeooo:rsid="0016ef55" officeooo:paragraph-rsid="0016ef55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Gill Sans MT" fo:font-weight="bold" officeooo:rsid="0015f681" officeooo:paragraph-rsid="00170291" style:font-weight-asian="bold" style:font-weight-complex="bold"/>
    </style:style>
    <style:style style:name="P22" style:family="paragraph" style:parent-style-name="Standard">
      <style:paragraph-properties fo:line-height="115%" fo:text-align="start" style:justify-single-word="false"/>
      <style:text-properties style:font-name="Gill Sans MT" fo:font-weight="bold" officeooo:rsid="002eb3e2" officeooo:paragraph-rsid="002eb3e2" style:font-weight-asian="bold" style:font-weight-complex="bold"/>
    </style:style>
    <style:style style:name="P2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Gill Sans MT" officeooo:paragraph-rsid="001f430f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line-through-style="none" style:text-line-through-type="none" style:text-position="0% 100%" style:font-name="Gill Sans MT" fo:font-size="12pt" fo:font-style="normal" style:text-underline-style="none" fo:font-weight="normal" officeooo:rsid="001b1394" officeooo:paragraph-rsid="001985e3" style:font-name-asian="Liberation Serif1" style:font-size-asian="12pt" style:font-style-asian="normal" style:font-weight-asian="normal" style:font-name-complex="Liberation Serif1" style:font-size-complex="12pt" style:font-weight-complex="normal"/>
    </style:style>
    <style:style style:name="P25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fo:color="#000000" loext:opacity="100%" style:text-position="0% 100%" style:font-name="Gill Sans MT" fo:font-size="12pt" style:text-underline-style="none" fo:font-weight="normal" officeooo:rsid="002cf87e" officeooo:paragraph-rsid="002cf96a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officeooo:paragraph-rsid="002cf96a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Gill Sans MT" fo:font-weight="bold" officeooo:rsid="0015f681" officeooo:paragraph-rsid="0032643b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42ad" style:font-weight-asian="normal" style:font-weight-complex="normal"/>
    </style:style>
    <style:style style:name="T3" style:family="text">
      <style:text-properties fo:font-weight="normal" officeooo:rsid="002acac2" style:font-weight-asian="normal" style:font-weight-complex="normal"/>
    </style:style>
    <style:style style:name="T4" style:family="text">
      <style:text-properties officeooo:rsid="00170291"/>
    </style:style>
    <style:style style:name="T5" style:family="text">
      <style:text-properties officeooo:rsid="001fc133"/>
    </style:style>
    <style:style style:name="T6" style:family="text">
      <style:text-properties officeooo:rsid="0029f795"/>
    </style:style>
    <style:style style:name="T7" style:family="text">
      <style:text-properties style:text-position="0% 100%" fo:font-weight="normal" officeooo:rsid="001f430f" style:font-name-asian="Liberation Serif1" style:font-weight-asian="normal" style:font-name-complex="Liberation Serif1" style:font-weight-complex="normal"/>
    </style:style>
    <style:style style:name="T8" style:family="text">
      <style:text-properties style:text-position="0% 100%" fo:font-weight="normal" officeooo:rsid="001985e3" style:font-name-asian="Liberation Serif1" style:font-weight-asian="normal" style:font-name-complex="Liberation Serif1" style:font-weight-complex="normal"/>
    </style:style>
    <style:style style:name="T9" style:family="text">
      <style:text-properties officeooo:rsid="002acac2"/>
    </style:style>
    <style:style style:name="T10" style:family="text">
      <style:text-properties style:font-name-asian="Liberation Serif1" style:font-name-complex="Liberation Serif1"/>
    </style:style>
    <style:style style:name="T11" style:family="text">
      <style:text-properties officeooo:rsid="001b6729" style:font-name-asian="Liberation Serif1" style:font-name-complex="Liberation Serif1"/>
    </style:style>
    <style:style style:name="T12" style:family="text">
      <style:text-properties officeooo:rsid="001da1ca" style:font-name-asian="Liberation Serif1" style:font-name-complex="Liberation Serif1"/>
    </style:style>
    <style:style style:name="T13" style:family="text">
      <style:text-properties style:font-name="Gill Sans MT" fo:font-size="12pt" style:font-name-asian="Liberation Serif1" style:font-size-asian="12pt" style:font-name-complex="Liberation Serif1" style:font-size-complex="12pt"/>
    </style:style>
    <style:style style:name="T14" style:family="text">
      <style:text-properties officeooo:rsid="002cf87e"/>
    </style:style>
    <style:style style:name="T15" style:family="text">
      <style:text-properties fo:color="#161616" loext:opacity="100%" style:text-position="0% 100%" style:font-name="Gill Sans MT" fo:font-weight="normal" officeooo:rsid="002cf87e" style:font-weight-asian="normal" style:font-weight-complex="normal"/>
    </style:style>
    <style:style style:name="T16" style:family="text">
      <style:text-properties fo:color="#161616" loext:opacity="100%" style:text-position="0% 100%" style:font-name="Gill Sans MT" fo:font-weight="normal" officeooo:rsid="002cf96a" style:font-weight-asian="normal" style:font-weight-complex="normal"/>
    </style:style>
    <style:style style:name="T17" style:family="text">
      <style:text-properties fo:color="#161616" loext:opacity="100%" style:text-position="0% 100%" style:font-name="Gill Sans MT" fo:letter-spacing="0.002cm" fo:font-weight="normal" officeooo:rsid="002cf87e" style:font-weight-asian="normal" style:font-weight-complex="normal"/>
    </style:style>
    <style:style style:name="T18" style:family="text">
      <style:text-properties fo:color="#161616" loext:opacity="100%" style:text-position="0% 100%" style:font-name="Gill Sans MT" fo:letter-spacing="-0.109cm" fo:font-weight="normal" officeooo:rsid="002cf87e" style:font-weight-asian="normal" style:font-weight-complex="normal"/>
    </style:style>
    <style:style style:name="T19" style:family="text">
      <style:text-properties fo:color="#161616" loext:opacity="100%" style:text-position="0% 100%" style:font-name="Gill Sans MT" fo:letter-spacing="0.046cm" fo:font-weight="normal" officeooo:rsid="002cf87e" style:font-weight-asian="normal" style:font-weight-complex="normal"/>
    </style:style>
    <style:style style:name="T20" style:family="text">
      <style:text-properties fo:color="#161616" loext:opacity="100%" style:text-position="0% 100%" style:font-name="Gill Sans MT" fo:letter-spacing="0.046cm" style:text-underline-style="solid" style:text-underline-width="auto" style:text-underline-color="font-color" fo:font-weight="normal" officeooo:rsid="002cf87e" style:font-weight-asian="normal" style:font-weight-complex="normal"/>
    </style:style>
    <style:style style:name="T21" style:family="text">
      <style:text-properties fo:color="#161616" loext:opacity="100%" style:text-position="0% 100%" style:font-name="Gill Sans MT" fo:letter-spacing="0.042cm" fo:font-weight="normal" officeooo:rsid="002cf87e" style:font-weight-asian="normal" style:font-weight-complex="normal"/>
    </style:style>
    <style:style style:name="T22" style:family="text">
      <style:text-properties fo:color="#161616" loext:opacity="100%" style:text-position="0% 100%" style:font-name="Gill Sans MT" fo:letter-spacing="0.042cm" style:text-underline-style="solid" style:text-underline-width="auto" style:text-underline-color="font-color" fo:font-weight="normal" officeooo:rsid="002cf87e" style:font-weight-asian="normal" style:font-weight-complex="normal"/>
    </style:style>
    <style:style style:name="T23" style:family="text">
      <style:text-properties fo:color="#161616" loext:opacity="100%" style:text-position="0% 100%" style:font-name="Gill Sans MT" fo:letter-spacing="0.044cm" style:text-underline-style="solid" style:text-underline-width="auto" style:text-underline-color="font-color" fo:font-weight="normal" officeooo:rsid="002cf87e" style:font-weight-asian="normal" style:font-weight-complex="normal"/>
    </style:style>
    <style:style style:name="T24" style:family="text">
      <style:text-properties fo:color="#161616" loext:opacity="100%" style:text-position="0% 100%" style:font-name="Gill Sans MT" fo:letter-spacing="0.048cm" style:text-underline-style="solid" style:text-underline-width="auto" style:text-underline-color="font-color" fo:font-weight="normal" officeooo:rsid="002cf87e" style:font-weight-asian="normal" style:font-weight-complex="normal"/>
    </style:style>
    <style:style style:name="T25" style:family="text">
      <style:text-properties fo:color="#161616" loext:opacity="100%" style:text-position="0% 100%" style:font-name="Gill Sans MT" fo:letter-spacing="-0.108cm" style:text-underline-style="solid" style:text-underline-width="auto" style:text-underline-color="font-color" fo:font-weight="normal" officeooo:rsid="002cf87e" style:font-weight-asian="normal" style:font-weight-complex="normal"/>
    </style:style>
    <style:style style:name="T26" style:family="text">
      <style:text-properties fo:color="#161616" loext:opacity="100%" style:text-position="0% 100%" style:font-name="Gill Sans MT" fo:letter-spacing="0.005cm" style:text-underline-style="solid" style:text-underline-width="auto" style:text-underline-color="font-color" fo:font-weight="normal" officeooo:rsid="002cf87e" style:font-weight-asian="normal" style:font-weight-complex="normal"/>
    </style:style>
    <style:style style:name="T27" style:family="text">
      <style:text-properties fo:color="#161616" loext:opacity="100%" style:text-position="0% 100%" style:font-name="Gill Sans MT" fo:letter-spacing="0.007cm" style:text-underline-style="solid" style:text-underline-width="auto" style:text-underline-color="font-color" fo:font-weight="normal" officeooo:rsid="002cf87e" style:font-weight-asian="normal" style:font-weight-complex="normal"/>
    </style:style>
    <style:style style:name="T28" style:family="text">
      <style:text-properties fo:color="#161616" loext:opacity="100%" style:text-position="0% 100%" style:font-name="Gill Sans MT" style:text-underline-style="solid" style:text-underline-width="auto" style:text-underline-color="font-color" fo:font-weight="normal" officeooo:rsid="002cf87e" style:font-weight-asian="normal" style:font-weight-complex="normal"/>
    </style:style>
    <style:style style:name="T29" style:family="text">
      <style:text-properties officeooo:rsid="002e4def"/>
    </style:style>
    <style:style style:name="T30" style:family="text">
      <style:text-properties fo:color="#000000" loext:opacity="100%" fo:font-size="13pt" fo:letter-spacing="0.007cm" fo:language="it" fo:country="IT" officeooo:rsid="00293458" style:font-size-asian="13pt" style:font-size-complex="13pt" style:font-weight-complex="normal"/>
    </style:style>
    <style:style style:name="T31" style:family="text">
      <style:text-properties fo:color="#000000" loext:opacity="100%" fo:font-size="13pt" fo:letter-spacing="0.007cm" fo:language="it" fo:country="IT" officeooo:rsid="0029c78e" style:font-size-asian="13pt" style:font-size-complex="13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legato B</text:p>
      <text:p text:style-name="P16">Al Comune di Trieste</text:p>
      <text:p text:style-name="P16">Servizio <text:span text:style-name="T29">Immobiliare</text:span></text:p>
      <text:p text:style-name="P16">Piazza Unità d’Italia 4</text:p>
      <text:p text:style-name="P16">34121 Trieste</text:p>
      <text:p text:style-name="P17"/>
      <text:p text:style-name="P19"/>
      <text:p text:style-name="P20">DICHIARAZIONE SOSTITUTIVA <text:s/><text:span text:style-name="T9">DI ATTO DI NOTORIETÀ</text:span></text:p>
      <text:p text:style-name="P20">(Art. 4<text:span text:style-name="T6">7</text:span> D.P.R. 28 dicembre 2000, n. 4<text:span text:style-name="T5">45</text:span><text:span text:style-name="T4">)</text:span></text:p>
      <text:p text:style-name="P21"/>
      <text:p text:style-name="P27">Oggetto: <text:span text:style-name="T30">MANIFESTAZIONE DI INTERESSE PER INDIVIDUARE </text:span><text:span text:style-name="T31">I SOGGETTI</text:span><text:span text:style-name="T30"> INTERESSANTI A PARTECIPARE ALLA EVENTUALE SUCCESSIVA LICITAZIONE PRIVATA PER L’ALIENAZIONE DEL BENE IMMOBILE COSIDDETTO PALAZZO CARCIOTTI</text:span></text:p>
      <text:p text:style-name="P18"/>
      <text:p text:style-name="P5">Il sottoscritto …………………………………………………………………………………………..</text:p>
      <text:p text:style-name="P5">nato a ………………………………………. (Prov………) <text:s/>il……………………………………….</text:p>
      <text:p text:style-name="P5">residente in …………………………………, Via …………………………………….…. n………...</text:p>
      <text:p text:style-name="P5">Codice Fiscale ………………………………………………………………………………………,</text:p>
      <text:p text:style-name="P6">ai sensi degli artt 46 e 47 del D.P.R. 28 dicembre 2000, n. 445 e consapevole di quanto stabilito dall’art. 76 del citato D.P.R. in merito alla responsabilità penale derivante da dichiarazioni mendaci e falsità negli atti,</text:p>
      <text:p text:style-name="P5"/>
      <text:p text:style-name="P14">DICHIARA</text:p>
      <text:p text:style-name="P7">a) di partecipare <text:span text:style-name="T14">per conto di persona da nominare</text:span></text:p>
      <text:p text:style-name="P7"/>
      <text:p text:style-name="P8">b) di essere consapevole che </text:p>
      <text:list xml:id="list1262787961" text:style-name="L1">
        <text:list-item>
          <text:p text:style-name="P25">l’offerente per persona da nominare e la persona da nominare, devono avere entrambi i requisiti necessari per essere ammessi;</text:p>
        </text:list-item>
        <text:list-item>
          <text:p text:style-name="P25">il deposito cauzionale dovrà essere intestato all’offerente;</text:p>
        </text:list-item>
        <text:list-item>
          <text:p text:style-name="P26"><text:span text:style-name="T16">n</text:span><text:span text:style-name="T15">el</text:span><text:span text:style-name="T17"> </text:span><text:span text:style-name="T15">caso</text:span><text:span text:style-name="T17"> </text:span><text:span text:style-name="T15">la successiva aggiudicazione intervenga a favore di chi ha presentato un’offerta per persona da nominare,</text:span><text:span text:style-name="T17"> </text:span><text:span text:style-name="T15">l’offerente può dichiarare la persona all’atto dell’aggiudicazione ovvero entro il termine di tre</text:span><text:span text:style-name="T17"> </text:span><text:span text:style-name="T15">giorni a decorrere da quello dell’aggiudicazione stessa, rimanendo sempre garante e obbligato in solido della medesima. <text:s/></text:span><text:span text:style-name="T18">L</text:span><text:span text:style-name="T15">a persona nominata deve, entro tre giorni dalla data di aggiudicazione accettare e firmare la dichiarazione sulla piattaforma telematica ovvero potrà presentare detta dichiarazione, sempre entro tre</text:span><text:span text:style-name="T17"> </text:span><text:span text:style-name="T15">giorni dalla data di aggiudicazione, mediante scrittura privata con firme autenticate da notaio;</text:span></text:p>
        </text:list-item>
        <text:list-item>
          <text:p text:style-name="P26"><text:soft-page-break/><text:span text:style-name="T16">q</text:span><text:span text:style-name="T15">ualora l’aggiudicatario non faccia la dichiarazione nel termine e nei modi prescritti o dichiari</text:span><text:span text:style-name="T17"> </text:span><text:span text:style-name="T15">persone incapaci di contrarre o non legittimamente autorizzate o le persone dichiarate non</text:span><text:span text:style-name="T17"> </text:span><text:span text:style-name="T15">accettino</text:span><text:span text:style-name="T19"> </text:span><text:span text:style-name="T15">l’aggiudicazione,</text:span><text:span text:style-name="T21"> </text:span><text:span text:style-name="T28">l’offerente</text:span><text:span text:style-name="T23"> </text:span><text:span text:style-name="T28">sarà</text:span><text:span text:style-name="T20"> </text:span><text:span text:style-name="T28">considerato,</text:span><text:span text:style-name="T22"> </text:span><text:span text:style-name="T28">a</text:span><text:span text:style-name="T24"> </text:span><text:span text:style-name="T28">tutti</text:span><text:span text:style-name="T23"> </text:span><text:span text:style-name="T28">gli</text:span><text:span text:style-name="T20"> </text:span><text:span text:style-name="T28">effetti</text:span><text:span text:style-name="T22"> </text:span><text:span text:style-name="T28">di</text:span><text:span text:style-name="T20"> </text:span><text:span text:style-name="T28">legge,</text:span><text:span text:style-name="T20"> </text:span><text:span text:style-name="T28">come</text:span><text:span text:style-name="T24"> </text:span><text:span text:style-name="T28">vero</text:span><text:span text:style-name="T25"> </text:span><text:span text:style-name="T28">ed</text:span><text:span text:style-name="T26"> </text:span><text:span text:style-name="T28">unico</text:span><text:span text:style-name="T27"> </text:span><text:span text:style-name="T28">aggiudicatario.</text:span></text:p>
        </text:list-item>
      </text:list>
      <text:p text:style-name="P9"/>
      <text:p text:style-name="P24"/>
      <text:p text:style-name="P15"/>
      <text:p text:style-name="P11"/>
      <text:p text:style-name="P10">Allega alla presente copia fotostatica di un proprio documento di riconoscimento in corso di validità.</text:p>
      <text:p text:style-name="P10"/>
      <text:p text:style-name="P13"><text:span text:style-name="T11">Ai sensi del Regolamento UE 2016/679 (GDPR) e del D.lgs. 196/2003, come modificato ed integrato dal D.lgs. n. 101/2018, </text:span><text:span text:style-name="T12">acconsente al trattamento dei dati personali secondo l’informativa riportata nell’avviso e l’informativa completa reperibile al seguente indirizzo web </text:span><text:span text:style-name="T11"><text:s text:c="2"/></text:span><text:span text:style-name="T10"><text:s/></text:span></text:p>
      <text:p text:style-name="P1"><text:a xlink:type="simple" xlink:href="http://amministrazionetrasparente.comune.trieste.it/altri-contenuti/privacy/" text:style-name="Internet_20_link" text:visited-style-name="Visited_20_Internet_20_Link"><text:span text:style-name="T13">http://amministrazionetrasparente.comune.trieste.it/altri-contenuti/privacy/</text:span></text:a><text:span text:style-name="T13">.</text:span></text:p>
      <text:p text:style-name="P12"/>
      <text:p text:style-name="P4">Data<text:tab/><text:tab/><text:tab/><text:tab/><text:tab/><text:tab/><text:tab/><text:tab/>Firma</text:p>
      <text:p text:style-name="P23"><text:span text:style-name="T7">………………………<text:tab/><text:tab/><text:tab/><text:tab/><text:tab/> <text:s text:c="11"/><text:tab/><text:tab/><text:tab/><text:tab/><text:tab/><text:tab/><text:tab/><text:tab/><text:tab/><text:tab/><text:tab/>…………………………………………..</text:span><text:span text:style-name="T8"> <text:s text:c="33"/></text:span>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4T17:00:00</meta:creation-date>
    <dc:date>2023-06-23T14:56:46.678000000</dc:date>
    <meta:editing-duration>PT2H43M44S</meta:editing-duration>
    <meta:editing-cycles>21</meta:editing-cycles>
    <meta:generator>LibreOffice/7.2.6.2$Windows_X86_64 LibreOffice_project/b0ec3a565991f7569a5a7f5d24fed7f52653d754</meta:generator>
    <meta:initial-creator>Cciaa Firenze</meta:initial-creator>
    <meta:document-statistic meta:table-count="0" meta:image-count="0" meta:object-count="0" meta:page-count="2" meta:paragraph-count="25" meta:word-count="337" meta:character-count="2588" meta:non-whitespace-character-count="2204"/>
  </office:meta>
</office:document-meta>
</file>